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3.543in">
        <style:tab-stops/>
      </style:paragraph-properties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 fo:margin-left="3.543in">
        <style:tab-stops/>
      </style:paragraph-properties>
      <style:text-properties style:font-name="Times New Roman"/>
    </style:style>
    <style:style style:name="P4" style:parent-style-name="Textbody" style:family="paragraph">
      <style:paragraph-properties fo:margin-bottom="0in" fo:margin-left="3.543in">
        <style:tab-stops/>
      </style:paragraph-properties>
      <style:text-properties style:font-name="Times New Roman"/>
    </style:style>
    <style:style style:name="P5" style:parent-style-name="Textbody" style:family="paragraph">
      <style:paragraph-properties fo:margin-bottom="0in" fo:margin-left="3.543in">
        <style:tab-stops/>
      </style:paragraph-properties>
      <style:text-properties style:font-name="Times New Roman"/>
    </style:style>
    <style:style style:name="P6" style:parent-style-name="Textbody" style:family="paragraph">
      <style:paragraph-properties fo:margin-bottom="0in" fo:margin-left="3.543in">
        <style:tab-stops/>
      </style:paragraph-properties>
    </style:style>
    <style:style style:name="P7" style:parent-style-name="Textbody" style:family="paragraph">
      <style:paragraph-properties fo:margin-bottom="0in" fo:margin-left="3.543in">
        <style:tab-stops/>
      </style:paragraph-properties>
      <style:text-properties style:font-name="Times New Roman"/>
    </style:style>
    <style:style style:name="P8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9" style:parent-style-name="Textbody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color="#0000FF"/>
    </style:style>
    <style:style style:name="T20" style:parent-style-name="Car.predefinitoparagrafo" style:family="text">
      <style:text-properties style:font-name="Times New Roman"/>
    </style:style>
    <style:style style:name="P21" style:parent-style-name="Textbody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P35" style:parent-style-name="Textbody" style:family="paragraph">
      <style:paragraph-properties fo:text-align="center" fo:line-height="150%"/>
      <style:text-properties style:font-name="Times New Roman" fo:font-weight="bold" style:font-weight-asian="bold"/>
    </style:style>
    <style:style style:name="P36" style:parent-style-name="Textbody" style:family="paragraph">
      <style:paragraph-properties fo:margin-bottom="0.0833in"/>
      <style:text-properties style:font-name="Times New Roman"/>
    </style:style>
    <style:style style:name="P37" style:parent-style-name="Textbody" style:family="paragraph">
      <style:paragraph-properties fo:margin-bottom="0.0833in"/>
    </style:style>
    <style:style style:name="P38" style:parent-style-name="Textbody" style:family="paragraph">
      <style:paragraph-properties fo:margin-bottom="0.0833in"/>
    </style:style>
    <style:style style:name="P39" style:parent-style-name="Textbody" style:family="paragraph">
      <style:text-properties style:font-name="Times New Roman"/>
    </style:style>
    <style:style style:name="P40" style:parent-style-name="Textbody" style:family="paragraph">
      <style:paragraph-properties fo:margin-left="0.75in">
        <style:tab-stops/>
      </style:paragraph-properties>
      <style:text-properties style:font-name="Times New Roman" fo:font-size="8pt" style:font-size-asian="8pt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fo:color="#0000FF"/>
    </style:style>
    <style:style style:name="P52" style:parent-style-name="Textbody" style:family="paragraph">
      <style:text-properties style:font-name="Times New Roman" fo:font-size="8pt" style:font-size-asian="8pt"/>
    </style:style>
    <style:style style:name="T53" style:parent-style-name="Car.predefinitoparagrafo" style:family="text">
      <style:text-properties style:font-name="Times New Roman" fo:font-size="8pt" style:font-size-asian="8pt" style:font-size-complex="8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style:font-name="Times New Roman" fo:font-size="8pt" style:font-size-asian="8pt" style:font-size-complex="8pt"/>
    </style:style>
    <style:style style:name="T56" style:parent-style-name="Car.predefinitoparagrafo" style:family="text">
      <style:text-properties style:font-name="Times New Roman" fo:font-size="8pt" style:font-size-asian="8pt" style:font-size-complex="8pt"/>
    </style:style>
    <style:style style:name="T57" style:parent-style-name="Car.predefinitoparagrafo" style:family="text">
      <style:text-properties style:font-name="Times New Roman"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P59" style:parent-style-name="Textbody" style:family="paragraph">
      <style:paragraph-properties fo:text-align="center" fo:line-height="100%"/>
      <style:text-properties style:font-name="Times New Roman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Al CORECOM Lombardia</text:p>
      <text:p text:style-name="P4">Via Fabio Filzi, 22</text:p>
      <text:p text:style-name="P5">20124 <text:s/>MILANO</text:p>
      <text:p text:style-name="P6"/>
      <text:p text:style-name="P7"/>
      <text:p text:style-name="P8"/>
      <text:p text:style-name="P9"><text:span text:style-name="T10">OGGETTO: Richiesta di adesione all’Osservatorio del CORECOM Lombardia</text:span></text:p>
      <text:p text:style-name="P11"/>
      <text:p text:style-name="P12"><text:span text:style-name="T13">Il/La sottoscritto/a<text:s/></text:span><text:span text:style-name="T14">__________________________________________________________ <text:s text:c="5"/>nato/a a _______________________________________________ il ________________________</text:span><text:span text:style-name="T15"><text:line-break/></text:span><text:span text:style-name="T16">in qualità di________________________________________________________________</text:span><text:span text:style-name="T17"><text:line-break/></text:span><text:span text:style-name="T18">in rappresentanza della<text:s/></text:span><text:a xlink:href="#_ftn1" office:target-frame-name="_top" xlink:show="replace"><text:span text:style-name="T19">[1]</text:span></text:a><text:span text:style-name="T20">___________________________________________________________</text:span></text:p>
      <text:p text:style-name="P21"><text:span text:style-name="T22">denominata ______________________________________________________________________</text:span><text:span text:style-name="T23"><text:line-break/></text:span><text:span text:style-name="T24">con sede in _________________________ via/piazza _____________________________ n. ____ telef</text:span><text:span text:style-name="T25">ono n°__________________________________ fax n°_______________________________</text:span><text:span text:style-name="T26"><text:line-break/></text:span><text:span text:style-name="T27">posta elettronica certificata (PEC)____________________________________________________</text:span><text:span text:style-name="T28"><text:line-break/></text:span><text:span text:style-name="T29">posta elettronica (e-mail)__________________________________________________________</text:span><text:span text:style-name="T30"><text:line-break/></text:span><text:span text:style-name="T31">Vist</text:span><text:span text:style-name="T32">e le Linee guida per l’adesione all’Osservatorio del Corecom, approvate con deliberazione<text:s/></text:span><text:span text:style-name="T33"><text:line-break/></text:span><text:span text:style-name="T34">29 aprile 2020, n. 65 e pubblicate sul sito internet del Comitato;</text:span></text:p>
      <text:p text:style-name="P35">CHIEDE</text:p>
      <text:p text:style-name="P36">di<text:s/>aderire all’Osservatorio del CORECOM Lombardia</text:p>
      <text:p text:style-name="P37">Allega a tal fine il proprio Statuto.</text:p>
      <text:p text:style-name="P38"/>
      <text:p text:style-name="P39">_____________________________</text:p>
      <text:p text:style-name="P40">(luogo e data)</text:p>
      <text:p text:style-name="Textbody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Il legale rappresentante</text:span><text:span text:style-name="T50"><text:s/></text:span><text:a xlink:href="#_ftn1" office:target-frame-name="_top" xlink:show="replace"><text:span text:style-name="T51">[2]</text:span></text:a></text:p>
      <text:p text:style-name="P52"><text:tab/><text:tab/><text:tab/><text:tab/><text:tab/><text:tab/><text:tab/><text:tab/><text:s text:c="14"/>(firma per esteso e leggibile)</text:p>
      <text:p text:style-name="Textbody"><text:a xlink:href="#_ftnref1" office:target-frame-name="_top" xlink:show="replace"/></text:p>
      <text:p text:style-name="Textbody"/>
      <text:p text:style-name="Textbody"/>
      <text:p text:style-name="Textbody">Allegato: Statuto<text:s/></text:p>
      <text:p text:style-name="Textbody"><text:a xlink:href="#_ftnref1" office:target-frame-name="_top" xlink:show="replace"><text:span text:style-name="T53">[1]</text:span></text:a><text:span text:style-name="T54"><text:s/></text:span><text:span text:style-name="T55">Indicare la tipologia di soggetto (associazione, istituzione<text:s/></text:span><text:span text:style-name="T56">pubblica, ecc.).</text:span></text:p>
      <text:p text:style-name="Textbody"><text:a xlink:href="#_ftnref1" office:target-frame-name="_top" xlink:show="replace"><text:span text:style-name="T57">[2]</text:span></text:a><text:span text:style-name="T58"><text:s/>apporre firma digitale oppure firma autografa (in tale ultimo caso inviare copia del documento di identità)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Label1" style:display-name="ListLabel 1" style:family="text">
      <style:text-properties style:font-name="Garamond"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ini Roberto</meta:initial-creator>
    <dc:creator>Saini Roberto</dc:creator>
    <meta:creation-date>2020-05-04T09:07:00Z</meta:creation-date>
    <dc:date>2020-05-04T10:05:00Z</dc:date>
    <meta:template xlink:href="Normal" xlink:type="simple"/>
    <meta:editing-cycles>6</meta:editing-cycles>
    <meta:editing-duration>PT2100S</meta:editing-duration>
    <meta:document-statistic meta:page-count="1" meta:paragraph-count="3" meta:word-count="243" meta:character-count="1630" meta:row-count="11" meta:non-whitespace-character-count="1390"/>
  </office:meta>
</office:document-meta>
</file>